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041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5.26cm"/>
    </style:style>
    <style:style style:name="表格2.B" style:family="table-column">
      <style:table-column-properties style:column-width="0.118cm"/>
    </style:style>
    <style:style style:name="表格2.C" style:family="table-column">
      <style:table-column-properties style:column-width="5.378cm"/>
    </style:style>
    <style:style style:name="表格2.D" style:family="table-column">
      <style:table-column-properties style:column-width="0.28cm"/>
    </style:style>
    <style:style style:name="表格2.E" style:family="table-column">
      <style:table-column-properties style:column-width="5.099cm"/>
    </style:style>
    <style:style style:name="表格2.1" style:family="table-row">
      <style:table-row-properties style:min-row-height="0.9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006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0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68cm" fo:keep-together="always"/>
    </style:style>
    <style:style style:name="表格2.5" style:family="table-row">
      <style:table-row-properties style:min-row-height="1.057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531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845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20pt" style:letter-kerning="true" style:font-size-asian="20pt" style:font-size-complex="12pt"/>
    </style:style>
    <style:style style:name="P2" style:family="paragraph" style:parent-style-name="Standard">
      <style:paragraph-properties fo:line-height="0.353cm"/>
      <style:text-properties fo:font-size="10pt" fo:letter-spacing="-0.004cm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style:snap-to-layout-grid="false"/>
      <style:text-properties style:font-size-complex="12pt"/>
    </style:style>
    <style:style style:name="P13" style:family="paragraph" style:parent-style-name="Standard">
      <style:paragraph-properties style:snap-to-layout-grid="false"/>
      <style:text-properties style:font-size-complex="12pt"/>
    </style:style>
    <style:style style:name="P14" style:family="paragraph" style:parent-style-name="Standard">
      <style:paragraph-properties fo:margin-top="0.212cm" fo:margin-bottom="0.423cm" style:contextual-spacing="false" fo:line-height="0.706cm" fo:text-align="center" style:justify-single-word="false"/>
      <style:text-properties fo:font-size="20pt" style:letter-kerning="true" style:font-size-asian="20pt" style:font-size-complex="20pt"/>
    </style:style>
    <style:style style:name="P15" style:family="paragraph" style:parent-style-name="Standard" style:master-page-name="Standard">
      <style:paragraph-properties fo:margin-top="0.212cm" fo:margin-bottom="0.423cm" style:contextual-spacing="false" fo:line-height="0.706cm" fo:text-align="center" style:justify-single-word="false" style:page-number="auto"/>
    </style:style>
    <style:style style:name="P16" style:family="paragraph" style:parent-style-name="Standard" style:list-style-name="WW8Num1">
      <style:paragraph-properties fo:margin-left="0.771cm" fo:margin-right="0cm" fo:margin-top="0cm" fo:margin-bottom="0.212cm" style:contextual-spacing="false" fo:line-height="0.423cm" fo:text-indent="-0.771cm" style:auto-text-indent="false"/>
    </style:style>
    <style:style style:name="P17" style:family="paragraph" style:parent-style-name="Standard">
      <style:paragraph-properties fo:margin-top="0cm" fo:margin-bottom="0.212cm" style:contextual-spacing="false" fo:line-height="0.423cm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cm" fo:text-align="end" style:justify-single-word="false" fo:text-indent="0.847cm" style:auto-text-indent="false"/>
      <style:text-properties style:font-size-complex="12pt"/>
    </style:style>
    <style:style style:name="P21" style:family="paragraph" style:parent-style-name="Standard">
      <style:paragraph-properties fo:margin-left="0.199cm" fo:margin-right="0.199cm" fo:text-indent="0.847cm" style:auto-text-indent="false" style:snap-to-layout-grid="false"/>
      <style:text-properties style:font-size-complex="12pt"/>
    </style:style>
    <style:style style:name="T1" style:family="text">
      <style:text-properties fo:letter-spacing="0.035cm"/>
    </style:style>
    <style:style style:name="T2" style:family="text">
      <style:text-properties fo:font-size="20pt" fo:letter-spacing="0.035cm" style:font-size-asian="20pt" style:font-size-complex="20pt"/>
    </style:style>
    <style:style style:name="T3" style:family="text">
      <style:text-properties fo:font-size="20pt" style:letter-kerning="true" style:font-size-asian="20pt" style:font-size-complex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style:letter-kerning="true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fo:letter-spacing="-0.004cm" style:font-size-complex="12pt"/>
    </style:style>
    <style:style style:name="T10" style:family="text">
      <style:text-properties fo:letter-spacing="-0.004cm" fo:font-weight="bold" style:font-weight-asian="bold" style:font-size-complex="12pt"/>
    </style:style>
    <style:style style:name="T11" style:family="text">
      <style:text-properties fo:letter-spacing="-0.011cm" style:font-size-complex="12pt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文藻外語大學</text:span></text:p>
      <text:p text:style-name="P14">放<text:span text:style-name="T4"> </text:span>棄<text:span text:style-name="T4"> </text:span>輔<text:span text:style-name="T4"> </text:span>系<text:span text:style-name="T4"> </text:span>資<text:span text:style-name="T4"> </text:span>格<text:span text:style-name="T4"> </text:span>申<text:span text:style-name="T4"> </text:span>請<text:span text:style-name="T4"> </text:span>書</text:p>
      <text:p text:style-name="P1"/>
      <text:list xml:id="list2169694066" text:style-name="WW8Num1">
        <text:list-item>
          <text:p text:style-name="P16"><text:span text:style-name="T9">申請人請親自填寫本申請書，若尚未修習任何輔系科目者，送請輔系系主任及主系</text:span></text:p>
        </text:list-item>
      </text:list>
      <text:p text:style-name="P17"><text:span text:style-name="T9">　　系主任核章後，交由教務組辦理。</text:span></text:p>
      <text:list xml:id="list182215305292855" text:continue-numbering="true" text:style-name="WW8Num1">
        <text:list-item>
          <text:p text:style-name="P16"><text:span text:style-name="T9">申請人若已修習部分科目，應另檢附</text:span><text:span text:style-name="T10">「歷年成績表」</text:span><text:span text:style-name="T9">一份並填寫「</text:span><text:span text:style-name="T10">放棄科目學分核定</text:span></text:p>
        </text:list-item>
      </text:list>
      <text:p text:style-name="P17"><text:span text:style-name="T10">　　表</text:span><text:span text:style-name="T9">」送請</text:span><text:span text:style-name="T10">主系系主任審核</text:span><text:span text:style-name="T9">。</text:span></text:p>
      <text:list xml:id="list182216680311943" text:continue-numbering="true" text:style-name="WW8Num1">
        <text:list-item>
          <text:p text:style-name="P16"><text:span text:style-name="T9">申請時程：每學期結束後，次學期</text:span><text:span text:style-name="T10">加退選截止前</text:span><text:span text:style-name="T11">辦理完成</text:span><text:span text:style-name="T9">，</text:span><text:span text:style-name="T11">學期中不可中途放棄。</text:span></text:p>
        </text:list-item>
        <text:list-item>
          <text:p text:style-name="P16"><text:span text:style-name="T7">本系及輔系系主任同意後，本申請書送教務組彙辦</text:span><text:span text:style-name="T13">。</text:span></text:p>
        </text:list-item>
        <text:list-item>
          <text:p text:style-name="P16"><text:span text:style-name="T18">本申請書送交教務組完成手續後，不得以任何理由要求恢復輔系資格。</text:span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4">申</text:p>
            <text:p text:style-name="P4">請</text:p>
            <text:p text:style-name="P4">人</text:p>
            <text:p text:style-name="P4">填</text:p>
            <text:p text:style-name="P4">寫</text:p>
            <text:p text:style-name="P4">欄</text:p>
          </table:table-cell>
          <table:table-cell table:style-name="表格1.A1" office:value-type="string">
            <text:p text:style-name="P3">系<text:span text:style-name="T4"> <text:s/></text:span>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學<text:span text:style-name="T4"> <text:s/></text:span>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年<text:span text:style-name="T4"> <text:s/></text:span>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姓<text:span text:style-name="T4"> <text:s/></text:span>名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9">　　　年　　月　　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輔系系名</text:p>
          </table:table-cell>
          <table:table-cell table:style-name="表格1.A1" office:value-type="string">
            <text:p text:style-name="P11"><text:s text:c="22"/></text:p>
          </table:table-cell>
          <table:table-cell table:style-name="表格1.A1" office:value-type="string">
            <text:p text:style-name="Standard">申請年度</text:p>
          </table:table-cell>
          <table:table-cell table:style-name="表格1.A1" office:value-type="string">
            <text:p text:style-name="Standard"><text:span text:style-name="T4"><text:s text:c="7"/></text:span>學年第<text:span text:style-name="T4"> <text:s text:c="4"/></text:span>學期<text:span text:style-name="T4"> <text:s text:c="2"/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放棄原因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0"/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5">輔系審查意見</text:p>
            <text:p text:style-name="P3"><text:span text:style-name="T7">(</text:span><text:span text:style-name="T7">請打勾</text:span><text:span text:style-name="T7">)</text:span></text:p>
          </table:table-cell>
          <table:table-cell table:style-name="表格2.B1" table:number-rows-spanned="2" table:number-columns-spanned="3" office:value-type="string">
            <text:p text:style-name="P12"/>
            <text:p text:style-name="Standard"><text:span text:style-name="T5"><text:s/></text:span><text:span text:style-name="T18">□　</text:span><text:span text:style-name="T7">同意該生放棄選讀輔系</text:span><text:span text:style-name="T5"> <text:s text:c="3"/></text:span></text:p>
            <text:p text:style-name="Standard"><text:span text:style-name="T18"><text:s/>□　</text:span><text:span text:style-name="T7">不同意</text:span><text:span text:style-name="T5"> <text:s text:c="4"/></text:span></text:p>
          </table:table-cell>
          <table:covered-table-cell/>
          <table:covered-table-cell/>
          <table:table-cell table:style-name="表格2.E1" office:value-type="string">
            <text:p text:style-name="P4">輔系系主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8">(簽章)</text:p>
          </table:table-cell>
        </table:table-row>
        <table:table-row table:style-name="表格2.3">
          <table:table-cell table:style-name="表格2.A3" table:number-rows-spanned="2" office:value-type="string">
            <text:p text:style-name="P5">主系審查意見</text:p>
            <text:p text:style-name="P3"><text:span text:style-name="T7">(</text:span><text:span text:style-name="T7">請打勾</text:span><text:span text:style-name="T7">)</text:span></text:p>
          </table:table-cell>
          <table:table-cell table:style-name="表格2.B3" table:number-rows-spanned="2" table:number-columns-spanned="3" office:value-type="string">
            <text:p text:style-name="P12"/>
            <text:p text:style-name="Standard"><text:span text:style-name="T5"><text:s/></text:span><text:span text:style-name="T18">□　</text:span><text:span text:style-name="T7">同意該生放棄選讀輔系</text:span><text:span text:style-name="T5"> <text:s text:c="3"/></text:span></text:p>
            <text:p text:style-name="Standard"><text:span text:style-name="T5"><text:s/></text:span><text:span text:style-name="T18">□</text:span><text:span text:style-name="T7">　不同意</text:span><text:span text:style-name="T5"> <text:s text:c="4"/></text:span></text:p>
          </table:table-cell>
          <table:covered-table-cell/>
          <table:covered-table-cell/>
          <table:table-cell table:style-name="表格2.E2" office:value-type="string">
            <text:p text:style-name="P4">主系系主任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2" office:value-type="string">
            <text:p text:style-name="P20">(簽章)</text:p>
          </table:table-cell>
        </table:table-row>
        <table:table-row table:style-name="表格2.5">
          <table:table-cell table:style-name="表格2.A5" table:number-columns-spanned="5" office:value-type="string">
            <text:p text:style-name="P19"><text:span text:style-name="T14">進</text:span><text:span text:style-name="T17"> <text:s/></text:span><text:span text:style-name="T14">修</text:span><text:span text:style-name="T17"> <text:s/></text:span><text:span text:style-name="T14">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3" table:number-columns-spanned="2" office:value-type="string">
            <text:p text:style-name="P4">教務組承辦人</text:p>
          </table:table-cell>
          <table:covered-table-cell/>
          <table:table-cell table:style-name="表格2.C6" office:value-type="string">
            <text:p text:style-name="P4">教務組組長</text:p>
          </table:table-cell>
          <table:table-cell table:style-name="表格2.E2" table:number-columns-spanned="2" office:value-type="string">
            <text:p text:style-name="P4">進修部主任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6"/>
          </table:table-cell>
          <table:covered-table-cell/>
          <table:table-cell table:style-name="表格2.C7" office:value-type="string">
            <text:p text:style-name="P12"/>
          </table:table-cell>
          <table:table-cell table:style-name="表格2.D7" table:number-columns-spanned="2" office:value-type="string">
            <text:p text:style-name="P2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-0.004cm" fo:font-weight="bold" style:font-size-asian="14pt" style:font-weight-asian="bold" style:font-name-complex="標楷體" style:font-family-complex="標楷體" style:font-family-generic-complex="script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801cm" fo:margin-left="2.33cm" fo:margin-right="1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放 棄 輔 系 資 格 申 請 書</dc:title>
    <dc:subject/>
    <meta:keyword/>
    <meta:initial-creator>win98</meta:initial-creator>
    <meta:creation-date>2013-08-01T20:42:00</meta:creation-date>
    <dc:creator>丁鈴玲</dc:creator>
    <dc:date>2014-07-21T16:51:00</dc:date>
    <meta:print-date>2013-08-01T20:39:00</meta:print-date>
    <meta:editing-cycles>4</meta:editing-cycles>
    <meta:editing-duration>PT5M</meta:editing-duration>
    <meta:document-statistic meta:table-count="2" meta:image-count="0" meta:object-count="0" meta:page-count="2" meta:paragraph-count="43" meta:word-count="346" meta:character-count="440" meta:non-whitespace-character-count="346"/>
    <meta:generator>LibreOffice/7.1.3.2$Windows_X86_64 LibreOffice_project/47f78053abe362b9384784d31a6e56f8511eb1c1</meta:generator>
    <meta:user-defined meta:name="_AdHocReviewCycleID" meta:value-type="float">-734327196</meta:user-defined>
    <meta:user-defined meta:name="_AuthorEmail">perish@mail.stu.edu.tw</meta:user-defined>
    <meta:user-defined meta:name="_AuthorEmailDisplayName">perish (蔡欣倫)</meta:user-defined>
    <meta:user-defined meta:name="_EmailSubject">雙主修輔系表格</meta:user-defined>
    <meta:user-defined meta:name="_ReviewingToolsShownOnce" meta:value-type="string"/>
  </office:meta>
</office:document-meta>
</file>